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1" svg:font-family="'Helvetica Neue'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071cm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071cm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</style:tab-stops>
      </style:paragraph-properties>
      <style:text-properties style:font-name="Helvetica Neue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071cm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</style:tab-stops>
      </style:paragraph-properties>
      <style:text-properties style:font-name="Helvetica Neue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cm" fo:margin-bottom="0.071cm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</style:tab-stops>
      </style:paragraph-properties>
      <style:text-properties style:font-name="Helvetica Neue1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margin-top="0cm" fo:margin-bottom="0.071cm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</style:tab-stops>
      </style:paragraph-properties>
      <style:text-properties style:font-name="Helvetica Neue1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master-page-name="Standard">
      <style:paragraph-properties fo:margin-top="0cm" fo:margin-bottom="0.071cm" fo:text-align="center" style:justify-single-word="false" style:page-number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</style:tab-stops>
      </style:paragraph-properties>
      <style:text-properties style:font-name="Helvetica Neue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</style:tab-stops>
      </style:paragraph-properties>
      <style:text-properties style:font-name="Helvetica Neue1" fo:font-size="28pt" fo:font-weight="bold" style:font-size-asian="28pt" style:font-weight-asian="bold" style:font-size-complex="28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</style:tab-stops>
      </style:paragraph-properties>
      <style:text-properties style:font-name="Helvetica Neue1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Helvetica Neue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Helvetica Neue1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101315" style:font-name="Georgia" fo:font-size="13.5pt" style:font-size-asian="13.5pt" style:font-size-complex="13.5pt"/>
    </style:style>
    <style:style style:name="T2" style:family="text">
      <style:text-properties fo:color="#101315" fo:font-size="13.5pt" style:font-size-asian="13.5pt" style:font-size-complex="13.5pt"/>
    </style:style>
    <style:style style:name="T3" style:family="text">
      <style:text-properties fo:color="#101315" style:font-name="Helvetica Neue1" fo:font-size="13.5pt" style:font-size-asian="13.5pt" style:font-size-complex="13.5pt"/>
    </style:style>
    <style:style style:name="T4" style:family="text">
      <style:text-properties fo:color="#101315" style:font-name="Helvetica Neue1" fo:font-size="13.5pt" fo:font-weight="bold" style:font-size-asian="13.5pt" style:font-weight-asian="bold" style:font-size-complex="13.5pt" style:font-weight-complex="bold"/>
    </style:style>
    <style:style style:name="T5" style:family="text">
      <style:text-properties fo:color="#1d2129" style:font-name="inherit" fo:font-size="10pt" style:font-name-asian="Times New Roman" style:font-size-asian="10pt" style:font-size-complex="10pt"/>
    </style:style>
    <style:style style:name="T6" style:family="text">
      <style:text-properties fo:color="#1d2129" style:font-name="inherit" style:font-name-asian="Times New Roman"/>
    </style:style>
    <style:style style:name="T7" style:family="text">
      <style:text-properties fo:color="#1d2129" style:font-name="inherit" fo:font-size="16pt" style:font-name-asian="Times New Roman" style:font-size-asian="16pt" style:font-size-complex="16pt"/>
    </style:style>
    <style:style style:name="T8" style:family="text">
      <style:text-properties fo:color="#1d2129" fo:font-size="16pt" style:font-name-asian="Times New Roman" style:font-size-asian="16pt" style:font-size-complex="16pt"/>
    </style:style>
    <style:style style:name="T9" style:family="text">
      <style:text-properties fo:color="#1d2129" style:font-name="Helvetica Neue1" fo:font-size="16pt" style:font-name-asian="Times New Roman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FROM BILLY ELLIOT TO AUF WIEDERSEHEN PET</text:p>
      <text:p text:style-name="P3">FROM WHEN THE BOAT COMES IN TO THE LIKELY LADS </text:p>
      <text:p text:style-name="P3">NOW BE ENTRALLED AND ENTERTAINED BY</text:p>
      <text:p text:style-name="P4"><text:bookmark text:name="_GoBack"/></text:p>
      <text:p text:style-name="P9">THE PITMEN POETS</text:p>
      <text:p text:style-name="P10"/>
      <text:p text:style-name="P5">A NIGHT OF SONGS AND STORIES </text:p>
      <text:p text:style-name="P6">LACED WITH NORTH EAST HUMOUR AND HUMANITY</text:p>
      <text:p text:style-name="P1"><text:span text:style-name="T4"><text:line-break/>Lindisfarne singer and songwriter</text:span><text:span text:style-name="apple-converted-space"><text:span text:style-name="T4"> </text:span></text:span><text:span text:style-name="T4">Billy Mitchell, Warhorse Songman <text:s/></text:span><text:span text:style-name="apple-converted-space"><text:span text:style-name="T4"> </text:span></text:span><text:span text:style-name="T4">Bob Fox, Master of Tyneside song</text:span><text:span text:style-name="apple-converted-space"><text:span text:style-name="T4"> </text:span></text:span><text:span text:style-name="T4">Benny Graham, and Award winning songwriter</text:span><text:span text:style-name="apple-converted-space"><text:span text:style-name="T4"> </text:span></text:span><text:span text:style-name="T4">Jez Lowe</text:span><text:span text:style-name="apple-converted-space"><text:span text:style-name="T4"> </text:span></text:span></text:p>
      <text:p text:style-name="P1"><text:span text:style-name="apple-converted-space"><text:span text:style-name="T3"/></text:span></text:p>
      <text:p text:style-name="P3">“Whoever's idea it was to bring these four together for a show should be awarded a gold medal for services to music. ”</text:p>
      <text:p text:style-name="P3"/>
      <text:p text:style-name="P2"><text:span text:style-name="uficommentbody"><text:span text:style-name="T9">“A great evening of stories and wonderful voices.”</text:span></text:span></text:p>
      <text:p text:style-name="P2"><text:span text:style-name="uficommentbody"><text:span text:style-name="T9"/></text:span></text:p>
      <text:p text:style-name="P3">“SHEER UTTER BRILLIANCE….”</text:p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1" svg:font-family="'Helvetica Neue'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padding="0cm" fo:border="none" style:writing-mode="lr-tb"/>
      <style:text-properties fo:color="#000000" style:font-name="Helvetica Neue" fo:language="en" fo:country="US" style:font-name-asian="Arial Unicode MS" style:font-name-complex="Arial Unicode M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uficommentbody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chael Allen</meta:initial-creator>
    <meta:editing-cycles>3</meta:editing-cycles>
    <meta:creation-date>2019-12-16T14:11:00</meta:creation-date>
    <dc:date>2022-01-11T10:12:15</dc:date>
    <meta:editing-duration>PT12M42S</meta:editing-duration>
    <meta:generator>OpenOffice/4.1.7$Unix OpenOffice.org_project/417m1$Build-9800</meta:generator>
    <meta:document-statistic meta:table-count="0" meta:image-count="0" meta:object-count="0" meta:page-count="1" meta:paragraph-count="10" meta:word-count="98" meta:character-count="557"/>
    <meta:user-defined meta:name="AppVersion">15.0000</meta:user-defined>
    <meta:user-defined meta:name="Company">Chesterfield Borough Counc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